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8" style:family="table-column">
      <style:table-column-properties style:column-width="5.1666in"/>
    </style:style>
    <style:style style:name="Table7" style:family="table">
      <style:table-properties style:width="4.80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" style:parent-style-name="Normalny" style:family="paragraph">
      <style:paragraph-properties fo:text-align="center"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 style:language-asian="pl" style:country-asian="PL"/>
    </style:style>
    <style:style style:name="P1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center"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center"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31" style:family="table-column">
      <style:table-column-properties style:column-width="0.3493in"/>
    </style:style>
    <style:style style:name="TableColumn32" style:family="table-column">
      <style:table-column-properties style:column-width="2.0958in"/>
    </style:style>
    <style:style style:name="TableColumn33" style:family="table-column">
      <style:table-column-properties style:column-width="2.0965in"/>
    </style:style>
    <style:style style:name="TableColumn34" style:family="table-column">
      <style:table-column-properties style:column-width="1.7472in"/>
    </style:style>
    <style:style style:name="Table30" style:family="table">
      <style:table-properties style:width="6.2888in" style:rel-width="100%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fo:background-color="#CCCCCC" style:writing-mode="lr-tb" style:vertical-align="middle" fo:padding-top="0.0166in" fo:padding-left="0.0166in" fo:padding-bottom="0.0166in" fo:padding-right="0.0166in"/>
    </style:style>
    <style:style style:name="P37" style:parent-style-name="Normalny" style:family="paragraph">
      <style:paragraph-properties fo:text-align="center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39" style:family="table-cell">
      <style:table-cell-properties fo:border="0.0104in outset #000000" fo:background-color="#CCCCCC" style:writing-mode="lr-tb" style:vertical-align="middle" fo:padding-top="0.0166in" fo:padding-left="0.0166in" fo:padding-bottom="0.0166in" fo:padding-right="0.0166in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2" style:family="table-cell">
      <style:table-cell-properties fo:border="0.0104in outset #000000" fo:background-color="#CCCCCC" style:writing-mode="lr-tb" style:vertical-align="middle" fo:padding-top="0.0166in" fo:padding-left="0.0166in" fo:padding-bottom="0.0166in" fo:padding-right="0.0166in"/>
    </style:style>
    <style:style style:name="P43" style:parent-style-name="Normalny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0.0104in outset #000000" fo:background-color="#CCCCCC" style:writing-mode="lr-tb" style:vertical-align="middle" fo:padding-top="0.0166in" fo:padding-left="0.0166in" fo:padding-bottom="0.0166in" fo:padding-right="0.0166in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5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0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6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1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7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top="0.0694in" fo:margin-bottom="0.0694in" fo:line-height="100%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8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7" style:family="table-row">
      <style:table-row-properties style:min-row-height="0.4166in"/>
    </style:style>
    <style:style style:name="TableCell88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0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2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9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center" fo:margin-top="0.0694in" fo:margin-bottom="0.0694in" fo:line-height="10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9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99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01" style:family="table-row">
      <style:table-row-properties style:min-row-height="0.4166in"/>
    </style:style>
    <style:style style:name="TableCell102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06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0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center" fo:margin-top="0.0694in" fo:margin-bottom="0.0694in" fo:line-height="100%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1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5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0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22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2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text-align="center" fo:margin-top="0.0694in" fo:margin-bottom="0.0694in" fo:line-height="100%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3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1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33" style:family="table-row">
      <style:table-row-properties style:min-row-height="0.4166in"/>
    </style:style>
    <style:style style:name="TableCell134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6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38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3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center" fo:margin-top="0.0694in" fo:margin-bottom="0.0694in" fo:line-height="10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4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47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49" style:family="table-row">
      <style:table-row-properties style:min-row-height="0.4166in"/>
    </style:style>
    <style:style style:name="TableCell150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2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4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5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56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1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3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65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67" style:family="table-row">
      <style:table-row-properties style:min-row-height="0.4166in"/>
    </style:style>
    <style:style style:name="TableCell168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0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2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73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77" style:family="table-cell">
      <style:table-cell-properties fo:border="0.0104in outset #000000" style:writing-mode="lr-tb" style:vertical-align="middle" fo:padding-top="0.0166in" fo:padding-left="0.0166in" fo:padding-bottom="0.0166in" fo:padding-right="0.0166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83" style:family="table-column">
      <style:table-column-properties style:column-width="1.8618in"/>
    </style:style>
    <style:style style:name="TableColumn184" style:family="table-column">
      <style:table-column-properties style:column-width="1.9326in"/>
    </style:style>
    <style:style style:name="TableColumn185" style:family="table-column">
      <style:table-column-properties style:column-width="2.5055in"/>
    </style:style>
    <style:style style:name="Table182" style:family="table">
      <style:table-properties style:width="6.3in" style:rel-width="100%" fo:margin-left="0in" table:align="center"/>
    </style:style>
    <style:style style:name="TableRow186" style:family="table-row">
      <style:table-row-properties style:min-row-height="0.3333in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Normalny" style:family="paragraph">
      <style:paragraph-properties fo:text-align="center" fo:margin-top="0.0694in" fo:margin-bottom="0.0694in" fo:line-height="100%"/>
    </style:style>
    <style:style style:name="T1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1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 style:language-asian="pl" style:country-asian="PL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Normalny" style:family="paragraph">
      <style:paragraph-properties fo:text-align="center" fo:margin-top="0.0694in" fo:margin-bottom="0.0694in"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 style:language-asian="pl" style:country-asian="PL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Normalny" style:family="paragraph">
      <style:paragraph-properties fo:text-align="center" fo:margin-top="0.0694in" fo:margin-bottom="0.0694in" fo:line-height="100%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7.5pt" style:font-size-asian="7.5pt" style:font-size-complex="7.5pt" style:language-asian="pl" style:country-asian="PL"/>
    </style:style>
  </office:automatic-styles>
  <office:body>
    <office:text text:use-soft-page-breaks="true">
      <text:p text:style-name="P1"><text:span text:style-name="T2">ZAŁĄCZNIK NR<text:s/></text:span><text:span text:style-name="T3">8</text:span></text:p>
      <text:p text:style-name="P4"> </text:p>
      <text:p text:style-name="P5">Oznaczenie sprawy: MZUK-EPZ.50.2.2021 </text:p>
      <text:p text:style-name="P6"> 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______________________________________________________________</text:span><text:span text:style-name="T13"><text:line-break/></text:span><text:span text:style-name="T14">nazwa (firma) wykonawcy</text:span></text:p>
            <text:p text:style-name="P15">______________________________________________________________</text:p>
            <text:p text:style-name="P16"><text:span text:style-name="T17"><text:line-break/>______________________________________________________________</text:span><text:span text:style-name="T18"><text:line-break/></text:span><text:span text:style-name="T19">adres wykonawcy </text:span></text:p>
          </table:table-cell>
        </table:table-row>
      </table:table>
      <text:p text:style-name="P20"> </text:p>
      <text:p text:style-name="P21"><text:span text:style-name="T22">WYKAZ NIEZBĘDNEGO DO WYKONANIA ZAMÓWIENIA POTENCJAŁU TECHNICZNEGO DOSTĘPNEGO WYKONAWCY</text:span></text:p>
      <text:p text:style-name="P23">dotyczy postępowania:</text:p>
      <text:p text:style-name="P24"><text:span text:style-name="T25">Wycinka</text:span><text:span text:style-name="T26"><text:s/>drzew na terenach administrowanych przez MZUK.</text:span></text:p>
      <text:p text:style-name="P27"/>
      <text:p text:style-name="P28">Wykaz potencjału technicznego wymagany jest w celu potwierdzenia warunku określonego w  specyfikacji warunków zamówienia.</text:p>
      <text:p text:style-name="P29"> 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p.</text:span></text:p>
          </table:table-cell>
          <table:table-cell table:style-name="TableCell39">
            <text:p text:style-name="P40"><text:span text:style-name="T41">Nazwa </text:span></text:p>
          </table:table-cell>
          <table:table-cell table:style-name="TableCell42">
            <text:p text:style-name="P43"><text:span text:style-name="T44">Cechy podstawowe</text:span><text:span text:style-name="T45"><text:line-break/>potwierdzające spełnienie warunku udziału w postępowaniu</text:span></text:p>
            <text:p text:style-name="P46"> </text:p>
          </table:table-cell>
          <table:table-cell table:style-name="TableCell47">
            <text:p text:style-name="P48"><text:span text:style-name="T49">Podstawa dysponowania<text:s/></text:span><text:span text:style-name="T50">(należy wpisać np.: własność, dzierżawa, użyczenie)</text:span></text:p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  <text:p text:style-name="P58">Środek transportu do wywozu zrębek oraz drewna, DMC .......... (max 5 ton)</text:p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  <text:p text:style-name="P69">Środek transportu do wywozu zrębek oraz drewna, DMC .......... (max 5 ton)</text:p>
            <text:p text:style-name="P70"> 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  <text:p text:style-name="P80"><text:span text:style-name="T81">Pilarka spalinowa o mocy.................kW</text:span><text:span text:style-name="T82"><text:s/></text:span><text:span text:style-name="T83">(min. 2-3 kW)</text:span></text:p>
            <text:soft-page-break/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  <text:p text:style-name="P94"><text:span text:style-name="T95">Pilarka spalinowa o mocy.................kW</text:span><text:span text:style-name="T96"><text:s/></text:span><text:span text:style-name="T97">(min. 2-3 kW)</text:span></text:p>
            <text:p text:style-name="P98"> </text:p>
          </table:table-cell>
          <table:table-cell table:style-name="TableCell99">
            <text:p text:style-name="P100"> </text:p>
          </table:table-cell>
        </table:table-row>
        <table:table-row table:style-name="TableRow101"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  <text:p text:style-name="P108"><text:span text:style-name="T109">Pilarka spalinowa o mocy.................kW</text:span><text:span text:style-name="T110"><text:s/></text:span><text:span text:style-name="T111">(min. 2-</text:span><text:span text:style-name="T112">4</text:span><text:span text:style-name="T113"><text:s/>kW)</text:span></text:p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  <text:p text:style-name="P124"><text:span text:style-name="T125">Pilarka spalinowa o mocy.................kW</text:span><text:span text:style-name="T126"><text:s/></text:span><text:span text:style-name="T127">(min. 2-</text:span><text:span text:style-name="T128">4</text:span><text:span text:style-name="T129"><text:s/>kW)</text:span></text:p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  <text:p text:style-name="P140"><text:span text:style-name="T141">Pilarka spalinowa o mocy.................kW</text:span><text:span text:style-name="T142"><text:s/></text:span><text:span text:style-name="T143">(min. 2-</text:span><text:span text:style-name="T144">4</text:span><text:span text:style-name="T145"><text:s/>kW)</text:span></text:p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Maszyna do zrębkowania gałęzi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Frezarka do pni</text:p>
          </table:table-cell>
          <table:table-cell table:style-name="TableCell165">
            <text:p text:style-name="P166"> </text:p>
          </table:table-cell>
        </table:table-row>
        <table:table-row table:style-name="TableRow167"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  <text:p text:style-name="P174">Zwyżka wysokość ...............</text:p>
            <text:p text:style-name="P175">(min 18 m)</text:p>
            <text:p text:style-name="P176"> </text:p>
          </table:table-cell>
          <table:table-cell table:style-name="TableCell177">
            <text:p text:style-name="P178"> </text:p>
          </table:table-cell>
        </table:table-row>
      </table:table>
      <text:p text:style-name="P179"> </text:p>
      <text:p text:style-name="P180"> </text:p>
      <text:p text:style-name="P181"> 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__________________________</text:span><text:span text:style-name="T190"><text:line-break/></text:span><text:span text:style-name="T191">data i miejscowość</text:span></text:p>
          </table:table-cell>
          <table:table-cell table:style-name="TableCell192">
            <text:p text:style-name="P193"><text:span text:style-name="T194">___________________________</text:span><text:span text:style-name="T195"><text:line-break/></text:span><text:span text:style-name="T196">imię i nazwisko</text:span><text:span text:style-name="T197">  </text:span></text:p>
          </table:table-cell>
          <table:table-cell table:style-name="TableCell198">
            <text:p text:style-name="P199"><text:span text:style-name="T200">___________________________________</text:span><text:span text:style-name="T201"><text:line-break/></text:span><text:span text:style-name="T202">podpis wykonawcy lub osoby upoważnionej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zukacer02@outlook.com</meta:initial-creator>
    <dc:creator>mzukacer02@outlook.com</dc:creator>
    <meta:creation-date>2021-02-09T11:15:00Z</meta:creation-date>
    <dc:date>2021-02-09T11:18:00Z</dc:date>
    <meta:template xlink:href="Normal" xlink:type="simple"/>
    <meta:editing-cycles>1</meta:editing-cycles>
    <meta:editing-duration>PT180S</meta:editing-duration>
    <meta:document-statistic meta:page-count="2" meta:paragraph-count="3" meta:word-count="221" meta:character-count="1547" meta:row-count="11" meta:non-whitespace-character-count="1329"/>
  </office:meta>
</office:document-meta>
</file>